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center"/>
      <style:text-properties style:font-name="Arial Narrow" fo:font-size="14pt" style:font-size-asian="14pt" style:font-size-complex="14pt"/>
    </style:style>
    <style:style style:name="P6" style:parent-style-name="Standard" style:family="paragraph">
      <style:paragraph-properties fo:text-align="center" style:line-height-at-least="0.1666in" fo:margin-left="1.3in" fo:text-indent="-1.0736in">
        <style:tab-stops>
          <style:tab-stop style:type="left" style:position="1.3in"/>
          <style:tab-stop style:type="right" style:position="6.2173in"/>
        </style:tab-stops>
      </style:paragraph-properties>
      <style:text-properties style:font-name="Arial Narrow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style:line-height-at-least="0.1666in" fo:margin-left="1.3in" fo:text-indent="-1.0736in">
        <style:tab-stops>
          <style:tab-stop style:type="left" style:position="1.3in"/>
          <style:tab-stop style:type="right" style:position="6.2173in"/>
        </style:tab-stops>
      </style:paragraph-properties>
      <style:text-properties style:font-name="Arial Narrow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style:line-height-at-least="0.1666in" fo:margin-left="1.3in" fo:text-indent="-1.0736in">
        <style:tab-stops>
          <style:tab-stop style:type="left" style:position="1.3in"/>
          <style:tab-stop style:type="right" style:position="6.2173in"/>
        </style:tab-stops>
      </style:paragraph-properties>
      <style:text-properties style:font-name="Arial Narrow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style:line-height-at-least="0.1666in" fo:margin-left="1.3in" fo:text-indent="-1.0736in">
        <style:tab-stops>
          <style:tab-stop style:type="left" style:position="1.3in"/>
          <style:tab-stop style:type="right" style:position="6.2173in"/>
        </style:tab-stops>
      </style:paragraph-properties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0.5319in" style:use-optimal-column-width="false"/>
    </style:style>
    <style:style style:name="TableColumn12" style:family="table-column">
      <style:table-column-properties style:column-width="5.7756in" style:use-optimal-column-width="false"/>
    </style:style>
    <style:style style:name="TableColumn13" style:family="table-column">
      <style:table-column-properties style:column-width="3.8222in" style:use-optimal-column-width="false"/>
    </style:style>
    <style:style style:name="Table10" style:family="table">
      <style:table-properties style:width="10.1298in" fo:margin-left="-0.0118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 Narrow" fo:font-weight="bold" style:font-weight-asian="bold" fo:color="#000000" fo:font-size="9pt" style:font-size-asian="9pt" style:font-size-complex="9pt" fo:background-color="#CCCCCC" style:language-asian="en" style:country-asian="US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 Narrow" fo:font-weight="bold" style:font-weight-asian="bold" fo:color="#000000" fo:font-size="9pt" style:font-size-asian="9pt" style:font-size-complex="9pt" fo:background-color="#CCCCCC" style:language-asian="en" style:country-asian="US"/>
    </style:style>
    <style:style style:name="TableCell19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 Narrow" fo:font-weight="bold" style:font-weight-asian="bold" fo:color="#000000" fo:font-size="9pt" style:font-size-asian="9pt" style:font-size-complex="9pt" fo:background-color="#CCCCCC" style:language-asian="en" style:country-asian="US"/>
    </style:style>
    <style:style style:name="P21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 Narrow" fo:font-weight="bold" style:font-weight-asian="bold" fo:color="#000000" fo:font-size="9pt" style:font-size-asian="9pt" style:font-size-complex="9pt" fo:background-color="#CCCCCC" style:language-asian="en" style:country-asian="US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 Narrow" fo:font-weight="bold" style:font-weight-asian="bold" fo:font-size="9pt" style:font-size-asian="9pt" style:font-size-complex="9pt" style:language-asian="en" style:country-asian="US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 Narrow" fo:font-weight="bold" style:font-weight-asian="bold" style:font-weight-complex="bold" fo:font-size="9pt" style:font-size-asian="9pt" style:font-size-complex="9pt" style:language-asian="en" style:country-asian="US"/>
    </style:style>
    <style:style style:name="P27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 Narrow" fo:font-weight="bold" style:font-weight-asian="bold" style:font-weight-complex="bold" fo:font-size="9pt" style:font-size-asian="9pt" style:font-size-complex="9pt" style:language-asian="en" style:country-asian="US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 Narrow" fo:font-size="9pt" style:font-size-asian="9pt" style:font-size-complex="9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Standard" style:family="paragraph">
      <style:paragraph-properties style:punctuation-wrap="simple" style:text-autospace="none" style:snap-to-layout-grid="false"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35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.25in"/>
          <style:tab-stop style:type="left" style:position="0.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</style:style>
    <style:style style:name="T36" style:parent-style-name="Domyślnaczcionkaakapitu" style:family="text">
      <style:text-properties style:font-name="Arial Narrow" fo:font-size="9pt" style:font-size-asian="9pt" style:font-size-complex="9pt" style:language-asian="en" style:country-asian="US"/>
    </style:style>
    <style:style style:name="T37" style:parent-style-name="Domyślnaczcionkaakapitu" style:family="text">
      <style:text-properties style:font-name="Arial Narrow" fo:font-size="9pt" style:font-size-asian="9pt" style:font-size-complex="9pt" style:language-asian="en" style:country-asian="US"/>
    </style:style>
    <style:style style:name="T38" style:parent-style-name="Domyślnaczcionkaakapitu" style:family="text">
      <style:text-properties style:font-name="Arial Narrow" style:text-position="super 66.6%" fo:font-size="9pt" style:font-size-asian="9pt" style:font-size-complex="9pt" style:language-asian="en" style:country-asian="US"/>
    </style:style>
    <style:style style:name="T39" style:parent-style-name="Domyślnaczcionkaakapitu" style:family="text">
      <style:text-properties style:font-name="Arial Narrow" fo:font-size="9pt" style:font-size-asian="9pt" style:font-size-complex="9pt" style:language-asian="en" style:country-asian="US"/>
    </style:style>
    <style:style style:name="P40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.25in"/>
          <style:tab-stop style:type="left" style:position="0.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41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.25in"/>
          <style:tab-stop style:type="left" style:position="0.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42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43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44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45" style:parent-style-name="Standard" style:family="paragraph">
      <style:paragraph-properties style:punctuation-wrap="simple" style:text-autospace="none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46" style:parent-style-name="Standard" style:family="paragraph">
      <style:paragraph-properties style:punctuation-wrap="simple" style:text-autospace="none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47" style:parent-style-name="Standard" style:family="paragraph">
      <style:paragraph-properties style:punctuation-wrap="simple" style:text-autospace="none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 Narrow" fo:font-size="9pt" style:font-size-asian="9pt" style:font-size-complex="9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 Narrow" fo:font-size="9pt" style:font-size-asian="9pt" style:font-size-complex="9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 Narrow" fo:font-size="9pt" style:font-size-asian="9pt" style:font-size-complex="9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Arial Narrow" fo:font-size="9pt" style:font-size-asian="9pt" style:font-size-complex="9pt" style:language-asian="en" style:country-asian="US"/>
    </style:style>
    <style:style style:name="T70" style:parent-style-name="Domyślnaczcionkaakapitu" style:family="text">
      <style:text-properties style:font-name="Arial Narrow" fo:font-size="9pt" style:font-size-asian="9pt" style:font-size-complex="9pt" style:language-asian="en" style:country-asian="US"/>
    </style:style>
    <style:style style:name="T71" style:parent-style-name="Domyślnaczcionkaakapitu" style:family="text">
      <style:text-properties style:font-name="Arial Narrow" fo:font-size="9pt" style:font-size-asian="9pt" style:font-size-complex="9pt"/>
    </style:style>
    <style:style style:name="T72" style:parent-style-name="Domyślnaczcionkaakapitu" style:family="text">
      <style:text-properties style:font-name="Arial Narrow" fo:font-size="9pt" style:font-size-asian="9pt" style:font-size-complex="9pt" style:language-asian="en" style:country-asian="US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ableRow82" style:family="table-row">
      <style:table-row-properties style:min-row-height="0.3006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 Narrow" fo:font-size="9pt" style:font-size-asian="9pt" style:font-size-complex="9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 Narrow" fo:font-size="9pt" style:font-size-asian="9pt" style:font-size-complex="9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 Narrow" fo:font-size="9pt" style:font-size-asian="9pt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 Narrow" fo:font-size="9pt" style:font-size-asian="9pt" style:font-size-complex="9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115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116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117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125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126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127" style:parent-style-name="Standard" style:family="paragraph">
      <style:paragraph-properties fo:text-align="justify" style:line-height-at-least="0.1666in">
        <style:tab-stops>
          <style:tab-stop style:type="left" style:position="0.0333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128" style:parent-style-name="Standard" style:family="paragraph">
      <style:paragraph-properties fo:text-align="justify" style:line-height-at-least="0.1666in">
        <style:tab-stops>
          <style:tab-stop style:type="left" style:position="0.0333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Arial Narrow"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Standard" style:family="paragraph">
      <style:paragraph-properties fo:text-align="justify" style:line-height-at-least="0.1666in">
        <style:tab-stops>
          <style:tab-stop style:type="right" style:position="0.1944in"/>
          <style:tab-stop style:type="left" style:position="0.6631in"/>
        </style:tab-stops>
      </style:paragraph-properties>
    </style:style>
    <style:style style:name="T136" style:parent-style-name="Domyślnaczcionkaakapitu" style:family="text">
      <style:text-properties style:font-name="Arial Narrow" fo:font-size="9pt" style:font-size-asian="9pt" style:font-size-complex="9pt" style:language-asian="en" style:country-asian="US"/>
    </style:style>
    <style:style style:name="T137" style:parent-style-name="Domyślnaczcionkaakapitu" style:family="text">
      <style:text-properties style:font-name="Arial Narrow" fo:font-size="9pt" style:font-size-asian="9pt" style:font-size-complex="9pt" style:language-asian="en" style:country-asian="US"/>
    </style:style>
    <style:style style:name="P138" style:parent-style-name="Standard" style:family="paragraph">
      <style:paragraph-properties fo:text-align="justify" style:line-height-at-least="0.1666in">
        <style:tab-stops>
          <style:tab-stop style:type="right" style:position="0.1944in"/>
          <style:tab-stop style:type="left" style:position="0.6631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139" style:parent-style-name="Standard" style:family="paragraph">
      <style:paragraph-properties fo:text-align="justify" style:line-height-at-least="0.1666in">
        <style:tab-stops>
          <style:tab-stop style:type="right" style:position="-0.1854in"/>
          <style:tab-stop style:type="left" style:position="0.6562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140" style:parent-style-name="Standard" style:family="paragraph">
      <style:paragraph-properties fo:text-align="justify"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141" style:parent-style-name="Standard" style:family="paragraph">
      <style:paragraph-properties fo:text-align="justify"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142" style:parent-style-name="Standard" style:family="paragraph">
      <style:paragraph-properties fo:text-align="justify"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143" style:parent-style-name="Standard" style:family="paragraph">
      <style:paragraph-properties fo:text-align="justify"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144" style:parent-style-name="Standard" style:family="paragraph">
      <style:paragraph-properties fo:text-align="justify"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145" style:parent-style-name="Standard" style:family="paragraph">
      <style:paragraph-properties fo:text-align="justify"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146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 style:language-asian="en" style:country-asian="US"/>
    </style:style>
    <style:style style:name="P147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 style:language-asian="en" style:country-asian="US"/>
    </style:style>
    <style:style style:name="P148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 style:language-asian="en" style:country-asian="US"/>
    </style:style>
    <style:style style:name="P149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 style:language-asian="en" style:country-asian="US"/>
    </style:style>
    <style:style style:name="P150" style:parent-style-name="Standard" style:family="paragraph">
      <style:paragraph-properties fo:line-height="115%"/>
      <style:text-properties style:font-name="Arial Narrow" fo:font-size="9pt" style:font-size-asian="9pt" style:font-size-complex="9pt" style:language-asian="en" style:country-asian="US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Arial Narrow" fo:font-size="9pt" style:font-size-asian="9pt" style:font-size-complex="9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158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159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160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161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162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Arial Narrow" fo:font-size="9pt" style:font-size-asian="9pt" style:font-size-complex="9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  <style:text-properties style:font-name="Arial Narrow" fo:font-size="9pt" style:font-size-asian="9pt" style:font-size-complex="9pt"/>
    </style:style>
    <style:style style:name="P170" style:parent-style-name="TableContents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Arial Narrow" fo:font-size="9pt" style:font-size-asian="9pt" style:font-size-complex="9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Arial Narrow" fo:font-size="9pt" style:font-size-asian="9pt" style:font-size-complex="9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Arial Narrow" fo:font-size="9pt" style:font-size-asian="9pt" style:font-size-complex="9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Arial Narrow" fo:font-size="9pt" style:font-size-asian="9pt" style:font-size-complex="9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Arial Narrow" fo:font-size="9pt" style:font-size-asian="9pt" style:font-size-complex="9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Arial Narrow" fo:font-size="9pt" style:font-size-asian="9pt" style:font-size-complex="9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Arial Narrow" fo:font-size="9pt" style:font-size-asian="9pt" style:font-size-complex="9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Arial Narrow" fo:font-size="9pt" style:font-size-asian="9pt" style:font-size-complex="9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Arial Narrow" fo:font-size="9pt" style:font-size-asian="9pt" style:font-size-complex="9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9pt" style:font-size-asian="9pt" style:font-size-complex="9pt"/>
    </style:style>
    <style:style style:name="P234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Arial Narrow" fo:font-size="9pt" style:font-size-asian="9pt" style:font-size-complex="9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242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243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244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Arial Narrow" fo:font-size="9pt" style:font-size-asian="9pt" style:font-size-complex="9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Arial Narrow" fo:font-size="9pt" style:font-size-asian="9pt" style:font-size-complex="9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Arial Narrow" fo:font-size="9pt" style:font-size-asian="9pt" style:font-size-complex="9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Arial Narrow" fo:font-size="9pt" style:font-size-asian="9pt" style:font-size-complex="9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Arial Narrow" fo:font-size="9pt" style:font-size-asian="9pt" style:font-size-complex="9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Arial Narrow" fo:font-size="9pt" style:font-size-asian="9pt" style:font-size-complex="9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Arial Narrow" fo:font-size="9pt" style:font-size-asian="9pt" style:font-size-complex="9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Arial Narrow" fo:font-size="9pt" style:font-size-asian="9pt" style:font-size-complex="9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Arial Narrow" fo:font-size="9pt" style:font-size-asian="9pt" style:font-size-complex="9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Arial Narrow" fo:font-size="9pt" style:font-size-asian="9pt" style:font-size-complex="9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Arial Narrow" fo:font-size="9pt" style:font-size-asian="9pt" style:font-size-complex="9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Standard" style:family="paragraph">
      <style:paragraph-properties fo:text-align="justify" style:line-height-at-least="0.1666in">
        <style:tab-stops>
          <style:tab-stop style:type="left" style:position="0.243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Arial Narrow" fo:font-size="9pt" style:font-size-asian="9pt" style:font-size-complex="9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Standard" style:family="paragraph">
      <style:paragraph-properties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Arial Narrow" fo:font-size="9pt" style:font-size-asian="9pt" style:font-size-complex="9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" style:parent-style-name="Standard" style:family="paragraph">
      <style:paragraph-properties fo:line-height="115%"/>
      <style:text-properties style:font-name="Arial Narrow" fo:font-size="9pt" style:font-size-asian="9pt" style:font-size-complex="9pt" style:language-asian="en" style:country-asian="US"/>
    </style:style>
    <style:style style:name="P301" style:parent-style-name="Standard" style:family="paragraph">
      <style:paragraph-properties fo:line-height="115%"/>
      <style:text-properties style:font-name="Arial Narrow" fo:font-size="9pt" style:font-size-asian="9pt" style:font-size-complex="9pt" style:language-asian="en" style:country-asian="US"/>
    </style:style>
    <style:style style:name="P302" style:parent-style-name="Akapitzlistą" style:family="paragraph">
      <style:text-properties style:font-name="Arial Narrow" fo:font-size="9pt" style:font-size-asian="9pt" style:font-size-complex="9pt"/>
    </style:style>
    <style:style style:name="P303" style:parent-style-name="Akapitzlistą" style:family="paragraph">
      <style:text-properties style:font-name="Arial Narrow" fo:font-size="9pt" style:font-size-asian="9pt" style:font-size-complex="9pt"/>
    </style:style>
    <style:style style:name="P304" style:parent-style-name="Standard" style:family="paragraph">
      <style:paragraph-properties fo:line-height="115%"/>
      <style:text-properties style:font-name="Arial Narrow" fo:font-size="9pt" style:font-size-asian="9pt" style:font-size-complex="9pt" style:language-asian="en" style:country-asian="US"/>
    </style:style>
    <style:style style:name="P305" style:parent-style-name="Standard" style:family="paragraph">
      <style:paragraph-properties fo:line-height="115%"/>
      <style:text-properties style:font-name="Arial Narrow" fo:font-size="9pt" style:font-size-asian="9pt" style:font-size-complex="9pt" style:language-asian="en" style:country-asian="US"/>
    </style:style>
    <style:style style:name="P306" style:parent-style-name="Standard" style:family="paragraph">
      <style:paragraph-properties fo:line-height="115%"/>
      <style:text-properties style:font-name="Arial Narrow" fo:font-size="9pt" style:font-size-asian="9pt" style:font-size-complex="9pt" style:language-asian="en" style:country-asian="US"/>
    </style:style>
    <style:style style:name="P307" style:parent-style-name="Standard" style:family="paragraph">
      <style:paragraph-properties fo:line-height="115%"/>
      <style:text-properties style:font-name="Arial Narrow" fo:font-size="9pt" style:font-size-asian="9pt" style:font-size-complex="9pt" style:language-asian="en" style:country-asian="US"/>
    </style:style>
    <style:style style:name="P308" style:parent-style-name="Standard" style:family="paragraph">
      <style:paragraph-properties fo:line-height="115%"/>
      <style:text-properties style:font-name="Arial Narrow" fo:font-size="9pt" style:font-size-asian="9pt" style:font-size-complex="9pt" style:language-asian="en" style:country-asian="US"/>
    </style:style>
    <style:style style:name="P309" style:parent-style-name="Standard" style:family="paragraph">
      <style:paragraph-properties fo:line-height="115%"/>
      <style:text-properties style:font-name="Arial Narrow" fo:font-size="9pt" style:font-size-asian="9pt" style:font-size-complex="9pt" style:language-asian="en" style:country-asian="US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Arial Narrow" fo:font-size="9pt" style:font-size-asian="9pt" style:font-size-complex="9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Arial Narrow" fo:font-size="9pt" style:font-size-asian="9pt" style:font-size-complex="9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style:font-name="Arial Narrow" fo:font-size="9pt" style:font-size-asian="9pt" style:font-size-complex="9pt"/>
    </style:style>
    <style:style style:name="T325" style:parent-style-name="Domyślnaczcionkaakapitu" style:family="text">
      <style:text-properties style:font-name="Arial Narrow" fo:font-size="9pt" style:font-size-asian="9pt" style:font-size-complex="9pt"/>
    </style:style>
    <style:style style:name="T326" style:parent-style-name="Domyślnaczcionkaakapitu" style:family="text">
      <style:text-properties style:font-name="Arial Narrow" fo:font-size="9pt" style:font-size-asian="9pt" style:font-size-complex="9pt" style:language-asian="en" style:country-asian="US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Arial Narrow" fo:font-size="9pt" style:font-size-asian="9pt" style:font-size-complex="9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Arial Narrow" fo:font-size="9pt" style:font-size-asian="9pt" style:font-size-complex="9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0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Arial Narrow" fo:font-size="9pt" style:font-size-asian="9pt" style:font-size-complex="9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7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Arial Narrow" fo:font-size="9pt" style:font-size-asian="9pt" style:font-size-complex="9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4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Arial Narrow" fo:font-size="9pt" style:font-size-asian="9pt" style:font-size-complex="9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1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Arial Narrow" fo:font-size="9pt" style:font-size-asian="9pt" style:font-size-complex="9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8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Arial Narrow" fo:font-size="9pt" style:font-size-asian="9pt" style:font-size-complex="9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5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Arial Narrow" fo:font-size="9pt" style:font-size-asian="9pt" style:font-size-complex="9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Arial Narrow" fo:font-size="9pt" style:font-size-asian="9pt" style:font-size-complex="9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7" style:parent-style-name="Standard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9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Arial Narrow" fo:font-size="9pt" style:font-size-asian="9pt" style:font-size-complex="9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4" style:parent-style-name="Standard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6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Arial Narrow" fo:font-size="9pt" style:font-size-asian="9pt" style:font-size-complex="9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1" style:parent-style-name="Standard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3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Arial Narrow" fo:font-size="9pt" style:font-size-asian="9pt" style:font-size-complex="9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8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0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Arial Narrow" fo:font-size="9pt" style:font-size-asian="9pt" style:font-size-complex="9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5" style:parent-style-name="Standard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7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Arial Narrow" fo:font-size="9pt" style:font-size-asian="9pt" style:font-size-complex="9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2" style:parent-style-name="Standard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4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6" style:parent-style-name="TableContents" style:family="paragraph">
      <style:text-properties style:font-name="Arial Narrow" fo:font-size="9pt" style:font-size-asian="9pt" style:font-size-complex="9pt"/>
    </style:style>
    <style:style style:name="P427" style:parent-style-name="Standard" style:family="paragraph">
      <style:paragraph-properties fo:widows="2" fo:orphans="2"/>
      <style:text-properties fo:color="#000000"/>
    </style:style>
  </office:automatic-styles>
  <office:body>
    <office:text text:use-soft-page-breaks="true">
      <text:h text:style-name="P1" text:outline-level="1"><text:s/>Wymagania dla lekkiego samochodu ratowniczo-gaśniczego</text:h>
      <text:p text:style-name="P6">na podwoziu z napędem 4 x 4 dla OSP Gwoździec, pow. stalowowolski</text:p>
      <text:p text:style-name="P7"/>
      <text:p text:style-name="P8">Marka samochodu …………………………. Typ ………………….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.p.</text:p>
          </table:table-cell>
          <table:table-cell table:style-name="TableCell17">
            <text:p text:style-name="P18">Wymagania minimalne zamawiającego</text:p>
          </table:table-cell>
          <table:table-cell table:style-name="TableCell19">
            <text:p text:style-name="P20">Wypełnia Wykonawca</text:p>
            <text:p text:style-name="P21">opisać zastosowane rozwiązanie, podać parametry<text:s/>techniczne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WYMAGANIA OGÓLNE</text:p>
            <text:p text:style-name="P27">UMOCOWANIA PRAWN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1. 1.</text:p>
          </table:table-cell>
          <table:table-cell table:style-name="TableCell33">
            <text:p text:style-name="P34">Pojazd zabudowany i wyposażony musi spełniać wymagania polskich przepisów o ruchu drogowym z uwzględnieniem wymagań dotyczących pojazdów uprzywilejowanych zgodnie z: <text:s/></text:p>
            <text:p text:style-name="P35"><text:span text:style-name="T36">- Ustawą „Prawo o ruchu<text:s/></text:span><text:span text:style-name="T37">drogowym</text:span><text:span text:style-name="T38">”</text:span><text:span text:style-name="T39"><text:s/>(tj. Dz. U z 2005r. Nr 108 poz. 908 ze zm.),</text:span></text:p>
            <text:p text:style-name="P40">- Rozporządzeniem Ministra Infrastruktury z dnia 31 grudnia 2002r. w sprawie warunków technicznych pojazdów oraz zakresu ich niezbędnego wyposażenia (Dz. U. Nr 32 z 2003 r., poz. 262 z późniejszymi zmianami).</text:p>
            <text:p text:style-name="P41">- Rozporządzeniem Ministra Spraw Wewnętrznych i Administracji <text:s/>z dnia 20 czerwca 2007 r. w sprawie wykazu wyrobów służących zapewnieniu bezpieczeństwa publicznego lub ochronie zdrowia i życia <text:s/>oraz mienia, <text:s/>a także zasad wydawania dopuszczenia tych<text:s/>wyrobów do użytkowania <text:s text:c="2"/>(Dz. U. Nr 143 poz. 1002) i Rozporządzeniem Ministra Spraw Wewnętrznych i Administracji z dnia 27 kwietnia 2010 r.</text:p>
            <text:p text:style-name="P42">Podwozie pojazdu musi posiadać świadectwo homologacji typu zgodnie z odrębnymi przepisami. W przypadku, gdy<text:s/>przekroczone zostały warunki zabudowy określone przez producenta podwozia wymagane jest świadectwo homologacji typu pojazdu kompletnego oraz zgoda producenta podwozia na wykonanie zabudowy. Urządzenia i podzespoły zamontowane w pojeździe powinny spełniać wymagania odrębnych przepisów krajowych i/lub międzynarodowych.</text:p>
            <text:p text:style-name="P43"/>
            <text:p text:style-name="P44">Samochód musi posiadać</text:p>
            <text:p text:style-name="P45">- Świadectwo Dopuszczenia wydane przez CNBOP-PIB ważne na dzień wydania pojazdu.</text:p>
            <text:p text:style-name="P46">- Wyciąg ze świadectwa homologacji typu podwozia</text:p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PARAMETRY TECHNICZNO<text:s/>UŻYTKOWE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. 1.</text:p>
          </table:table-cell>
          <table:table-cell table:style-name="TableCell60">
            <text:p text:style-name="P61">Dopuszczalna masa całkowita samochodu gotowego do akcji ratowniczo-gaśniczej (pojazd z załogą, pełnymi zbiornikami, zabudową i wyposażeniem) nie większa niż 4900kg.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. 2.</text:p>
          </table:table-cell>
          <table:table-cell table:style-name="TableCell67">
            <text:p text:style-name="P68"><text:span text:style-name="T69">Silnik spełniający normę czystości spalin Euro 6 zgodnie z przepis</text:span><text:span text:style-name="T70">ami ustawy Prawo o ruchu drogowym</text:span><text:span text:style-name="T71"><text:s/>umożliwiającymi zarejestrowanie pojazdu.</text:span><text:span text:style-name="T72"><text:s/>Silnik o zapłonie samoczynnym o mocy <text:s/>min 135 kW i momencie obrotowym nie mniejszym niż 440 Nm</text:span></text:p>
          </table:table-cell>
          <table:table-cell table:style-name="TableCell73">
            <text:p text:style-name="P74">Należy podać typ, moc, oraz moment obrotowy</text:p>
          </table:table-cell>
        </table:table-row>
        <table:table-row table:style-name="TableRow75">
          <table:table-cell table:style-name="TableCell76">
            <text:p text:style-name="P77">2.3.</text:p>
          </table:table-cell>
          <table:table-cell table:style-name="TableCell78">
            <text:p text:style-name="P79">Pojazd wyposażony w manualną<text:s/>skrzynię biegów o ilości przełożeń nie większej niż 6 do przodu oraz 1 do tyłu.</text:p>
          </table:table-cell>
          <table:table-cell table:style-name="TableCell80">
            <text:p text:style-name="P81"/>
          </table:table-cell>
        </table:table-row>
        <text:soft-page-break/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PODWOZIE Z KABINĄ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. 1.</text:p>
          </table:table-cell>
          <table:table-cell table:style-name="TableCell92">
            <text:p text:style-name="P93">Pojazd fabrycznie nowy, nie starszy niż z 2019r</text:p>
          </table:table-cell>
          <table:table-cell table:style-name="TableCell94">
            <text:p text:style-name="P95">Należy podać rok produkcji</text:p>
          </table:table-cell>
        </table:table-row>
        <table:table-row table:style-name="TableRow96">
          <table:table-cell table:style-name="TableCell97">
            <text:p text:style-name="P98">3. 2.</text:p>
          </table:table-cell>
          <table:table-cell table:style-name="TableCell99">
            <text:p text:style-name="P100">Podwozie samochodu z fabrycznym napędem 4x4 na obie osie.<text:s/>Dodatkowo podwozie wyposażone w bieg terenowy. Przednia oś z ogumieniem pojedynczym, tylna oś z ogumieniem bliźniaczym. Rozstaw osi nie większy niż 3680mm.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. 3.</text:p>
          </table:table-cell>
          <table:table-cell table:style-name="TableCell106">
            <text:p text:style-name="P107">Pojazd wyposażony w ogumienie całoroczne dostosowane do różnych warunków panujących na drodze.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. 4.</text:p>
          </table:table-cell>
          <table:table-cell table:style-name="TableCell113">
            <text:p text:style-name="P114">Wymiary pojazdu:</text:p>
            <text:p text:style-name="P115">Długość nie większa niż <text:s text:c="4"/>6600 mm – z zabudową</text:p>
            <text:p text:style-name="P116">Wysokość nie większa niż <text:s/>2700 mm – z zabudową</text:p>
            <text:p text:style-name="P117">Szerokość nie większa <text:s text:c="6"/>2500 mm ( z lusterkami )</text:p>
          </table:table-cell>
          <table:table-cell table:style-name="TableCell118">
            <text:p text:style-name="P119">Należy podać wymiary</text:p>
          </table:table-cell>
        </table:table-row>
        <table:table-row table:style-name="TableRow120">
          <table:table-cell table:style-name="TableCell121">
            <text:p text:style-name="P122">3. 5.</text:p>
          </table:table-cell>
          <table:table-cell table:style-name="TableCell123">
            <text:p text:style-name="P124">Kolorystyka:</text:p>
            <text:p text:style-name="P125">- nadwozie – czerwień<text:s/>sygnałowa,</text:p>
            <text:p text:style-name="P126">- elementy zderzaków - białe,</text:p>
            <text:p text:style-name="P127">- drzwi żaluzjowe - naturalny kolor aluminium,</text:p>
            <text:p text:style-name="P128">- podest roboczy – naturalny kolor aluminium,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3. 6.</text:p>
          </table:table-cell>
          <table:table-cell table:style-name="TableCell134">
            <text:p text:style-name="P135"><text:span text:style-name="T136">Kabina czterodrzwiowa, jednomodułowa, zapewniająca dostęp do silnika (siedzenia przodem do kierunku jazdy),<text:s/></text:span><text:span text:style-name="T137">przystosowana do przewozu 6 ratowników</text:span></text:p>
            <text:p text:style-name="P138">Kabina wyposażona w:</text:p>
            <text:p text:style-name="P139">- indywidualne oświetlenie nad siedzeniem dowódcy,</text:p>
            <text:p text:style-name="P140">- fotel kierowcy z regulacją wysokości, odległości i pochylenia oparcia,</text:p>
            <text:p text:style-name="P141">- fotele wyposażone w trzypunktowe bezwładnościowe pasy<text:s/>bezpieczeństwa</text:p>
            <text:p text:style-name="P142">- siedzenia powinny być pokryte materiałem łatwym w utrzymaniu w czystości,</text:p>
            <text:p text:style-name="P143">nienasiąkliwym, odpornym na ścieranie i antypoślizgowym,</text:p>
            <text:p text:style-name="P144">- kabina włącznie ze stopniem (-ami) do kabiny powinna być automatycznie</text:p>
            <text:p text:style-name="P145">oświetlana po otwarciu drzwi tej części kabiny; powinna istnieć możliwość włączenia oświetlenia kabiny, gdy drzwi są zamknięte,</text:p>
            <text:p text:style-name="P146">- drzwi kabiny zamykane kluczem, wszystkie zamki otwierane tym samym kluczem</text:p>
            <text:p text:style-name="P147">- zamki drzwi kabiny muszą być wyposażone w system zamykania centralnego</text:p>
            <text:p text:style-name="P148">- kabina musi<text:s/>posiadać elektrycznie regulowane szyby przednie</text:p>
            <text:p text:style-name="P149">- kabina musi posiadać uchylane szyby w tylnym przedziale załogowym</text:p>
            <text:p text:style-name="P150">- w kabinie pomiędzy przednimi fotelami zainstalowany podest z doprowadzonym zasilaniem DC+12V do podłączenia ładowarek do radiostacji nasobnych [ładowarki zostaną dostarczona przez „Zamawiającego” na etapie realizacji zamówienia]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3. 7.</text:p>
          </table:table-cell>
          <table:table-cell table:style-name="TableCell156">
            <text:p text:style-name="P157">Minimalne wymagania bezpieczeństwa pojazdu:</text:p>
            <text:p text:style-name="P158"><text:s text:c="8"/>Poduszka powietrzna kierowcy</text:p>
            <text:p text:style-name="P159"><text:s text:c="8"/>Układ ABS</text:p>
            <text:p text:style-name="P160"><text:s text:c="8"/>Układ ESP</text:p>
            <text:soft-page-break/>
            <text:p text:style-name="P161"><text:s text:c="8"/>System wspomagania<text:s/>nagłego hamowania</text:p>
            <text:p text:style-name="P162"><text:s text:c="8"/>System asystenta zjazdu ze wzniesienia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3. 8.</text:p>
          </table:table-cell>
          <table:table-cell table:style-name="TableCell168">
            <text:p text:style-name="P169">Kabina wyposażona w fabryczny, półautomatyczny system klimatyzacji z wyświetlaczem ciekłokrystalicznym.</text:p>
            <text:p text:style-name="P170">Kabina wyposażona w dodatkowe, niezależne od pracy silnika ogrzewanie<text:s/>postojowe o mocy minimalnej 1,8kVa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3. 9.</text:p>
          </table:table-cell>
          <table:table-cell table:style-name="TableCell176">
            <text:p text:style-name="P177">Kabina wyposażona w fabryczny system nagłośnienia składający się z minimum 2 fabrycznych głośników oraz radia wyposażonego w zintegrowany system łączności bluetooth oraz gniazdem USB, z funkcją sterowania podstawowymi elementami systemu poprzez przyciski umieszczone na kierownicy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3. 10.</text:p>
          </table:table-cell>
          <table:table-cell table:style-name="TableCell183">
            <text:p text:style-name="P184">Kabina wyposażona w schowki nad głową w przedniej części przedziału pasażerskiego, wyposażone w minimum jedną kieszeń 1DIN (z możliwością montażu radiostacji przewoźnej) oraz oddzielną lampką do czytania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3.11.</text:p>
          </table:table-cell>
          <table:table-cell table:style-name="TableCell190">
            <text:p text:style-name="P191">Kabina musi być wyposażona w fabryczne uchwyty ułatwiające wsiadanie we wszystkich oknach drzwiowych.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3.12.</text:p>
          </table:table-cell>
          <table:table-cell table:style-name="TableCell197">
            <text:p text:style-name="P198">Pojazd musi być wyposażony w przewoźny radiotelefon analogowo-cyfrowy dopuszczony do użytkowania w<text:s/>jednostkach ochrony przeciwpożarowej spełniający wymagania załącznika nr 3 do rozkazu nr 5 Komendanata Państwowej Straży Pożarnej z dnia 5 kwietnia 2019r w sprawie organizacji łączności radiowej. Dodatkowo pojazd musi być wyposażony w kompletną instalację<text:s/>do podłączenia radiostacji przewoźnej (antena dachowa + zasilanie 12V)</text:p>
          </table:table-cell>
          <table:table-cell table:style-name="TableCell199">
            <text:p text:style-name="P200"><text:s/></text:p>
          </table:table-cell>
        </table:table-row>
        <table:table-row table:style-name="TableRow201">
          <table:table-cell table:style-name="TableCell202">
            <text:p text:style-name="P203">3. 13.</text:p>
          </table:table-cell>
          <table:table-cell table:style-name="TableCell204">
            <text:p text:style-name="P205">W kabinie zainstalowany panel sterowniczo-kontrolny wyposażony w włączniki sterowania elementami wyposażenia pojazdu w tym zabudowy oraz elementy kontrolne pracy<text:s/>podzespołów bazowych w tym, kontrolki informująca o podłączeniu do zewnętrznego źródła zasilania, wysunięciu masztu, otwarciu skrytek oraz włączonym zasilaniu zabudowy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3. 14.</text:p>
          </table:table-cell>
          <table:table-cell table:style-name="TableCell211">
            <text:p text:style-name="P212">Pojazd wyposażony w hak holowniczy z tyłu pojazdu posiadający<text:s/>homologację lub znak bezpieczeństwa oraz złącza elektryczne do holowania przyczepy. Samochód wyposażony w zaczepy holownicze z przodu i z tyłu umożliwiające odholowanie pojazdu.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3.15.</text:p>
          </table:table-cell>
          <table:table-cell table:style-name="TableCell218">
            <text:p text:style-name="P219">Pojazd wyposażony w elektrycznie regulowane, podgrzewane i automatycznie składane lusterka boczne.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3.16.</text:p>
          </table:table-cell>
          <table:table-cell table:style-name="TableCell225">
            <text:p text:style-name="P226">Pojazd wyposażony w fabryczne automatycznie uruchamiane światła do jazdy dziennej oraz <text:s/>przednie światła przeciwmgielne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4</text:p>
          </table:table-cell>
          <table:table-cell table:style-name="TableCell232">
            <text:p text:style-name="P233">ZABUDOWA SPECJALISTYCZNA</text:p>
            <text:p text:style-name="P234">WYPOSAŻENIE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4. 1.</text:p>
          </table:table-cell>
          <table:table-cell table:style-name="TableCell240">
            <text:p text:style-name="P241">Zabudowa kontenerowa w postaci<text:s/>szkieletowej z profili aluminiowych łączonych w technologii <text:s/>spawania, poszycie ścian z blachy aluminiowej.</text:p>
            <text:p text:style-name="P242">Kontener wyposażony w minimum 5 <text:s/>rolet skrytkowych oraz 4 otwierane skrytki w dolnych partiach kontenera z możliwością wykorzystania jako podesty robocze.</text:p>
            <text:p text:style-name="P243">Wewnątrz przestrzeni skrytkowych minimum 4 półki z regulowaną wysokością mocowania.</text:p>
            <text:p text:style-name="P244">Dach zabudowy w formie podestu roboczego, w wykonaniu antypoślizgowym. Wytrzymałość dachu minimum 180 kg.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4. 2.</text:p>
          </table:table-cell>
          <table:table-cell table:style-name="TableCell250">
            <text:p text:style-name="P251">Rolety skrytkowe muszą posiadać uchwyty typu<text:s/>rurkowego, z możliwością stałego <text:s/>zamknięcia skrytek,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4. 3.</text:p>
          </table:table-cell>
          <table:table-cell table:style-name="TableCell257">
            <text:p text:style-name="P258">Podest roboczy musi być wyposażony w boczne barierki ochronne stanowiące nierozłączną część z zabudową oraz tylną i przednią barierkę ochronną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4. 5.</text:p>
          </table:table-cell>
          <table:table-cell table:style-name="TableCell264">
            <text:p text:style-name="P265">Podest roboczy wyposażony w tylną drabinkę<text:s/>wejściową ze stopniami w pokryciu antypoślizgowym oraz <text:s/>punktem kotwiącym ochrony osobistej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4. 6.</text:p>
          </table:table-cell>
          <table:table-cell table:style-name="TableCell271">
            <text:p text:style-name="P272">Pojazd wyposażony w oświetlenie robocze pola pracy w obrębie pojazdu oraz podestu dachowego wykonane w technologii<text:s/><text:soft-page-break/>LED (min 6 punktów świetlnych)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4. 7.</text:p>
          </table:table-cell>
          <table:table-cell table:style-name="TableCell278">
            <text:p text:style-name="P279">Pojazd wyposażony w oświetlenie przedziałów skrytkowych wykonane w technologii LED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4. 8.</text:p>
          </table:table-cell>
          <table:table-cell table:style-name="TableCell285">
            <text:p text:style-name="P286">Pojazd wyposażony w gniazdo samorozłączne (z wtyczką) do ładowania akumulatora ze źródła zewnętrznego umieszczone po lewej stronie (sygnalizacja podłączenia do zewnętrznego źródła w kabinie kierowcy). Dodatkowo pojazd wyposażony w automatyczną ładowarkę 230V do ładowania akumulatora zainstalowaną na stałe w pojeździe.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4. 9.</text:p>
          </table:table-cell>
          <table:table-cell table:style-name="TableCell292">
            <text:p text:style-name="P293">Pojazd wyposażony w sygnalizację świetlną i dźwiękową włączonego biegu wstecznego, jako<text:s/>sygnalizację świetlną dopuszcza się światło cofania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4.10.</text:p>
          </table:table-cell>
          <table:table-cell table:style-name="TableCell299">
            <text:p text:style-name="P300">Pojazd wyposażony w sygnalizację świetlno-dźwiękową pojazdu uprzywilejowanego, w skład której wchodzić musi;</text:p>
            <text:p text:style-name="P301">- Belka ostrzegawcza w technologii LED w kolorze niebieskim zamontowana w przedniej części dachu pojazdu, wyposażona dodatkowo w:</text:p>
            <text:list text:style-name="WW8Num3">
              <text:list-item>
                <text:p text:style-name="P302">szyld podświetlany (LED’owy) z napisem STRAŻ w kolorze czerwonym – załączany wraz z lampami pozycyjnymi pojazdu,</text:p>
              </text:list-item>
              <text:list-item>
                <text:p text:style-name="P303">dodatkowe reflektory robocze LED</text:p>
              </text:list-item>
            </text:list>
            <text:p text:style-name="P304">- Pojedyncza lampa ostrzegawcza koloru niebieskiego<text:s/>wykonana w technologii LED oraz zestaw 2 lamp kierunkowych LED z funkcją świateł pozycyjnych na tylnej płaszczyźnie pojazdu.</text:p>
            <text:p text:style-name="P305">- Zestaw 2 lamp kierunkowych, naprzemiennych zainstalowanych w przednim grillu pojazdu, wykonanych w technologii LED,</text:p>
            <text:p text:style-name="P306">- Zestaw 2 lamp kierunkowych, naprzemiennych zainstalowanych na każdym boku pojazdu, wykonanych w technologii LED,</text:p>
            <text:p text:style-name="P307">- Zestaw 2 lamp kierunkowych, naprzemiennych zainstalowanych na lusterkach zewnętrznych, wykonanych w technologii LED</text:p>
            <text:p text:style-name="P308">- Wzmacniacz sygnałowy o mocy minimum 200W, umożliwiający sterowanie sygnalizacją świetlną i dźwiękową; posiadający min. 3 różne sygnały dźwiękowe oraz funkcję MIX powodującą samoczynne zmienianie tonów dźwięków; posiadający funkcję zestawu rozgłaszającego,</text:p>
            <text:p text:style-name="P309">- minimum dwa głośniki dźwięków ostrzegawczych o mocy min. 100W każdy zainstalowane <text:s/>w przedniej części pojazdu.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4.11.</text:p>
          </table:table-cell>
          <table:table-cell table:style-name="TableCell315">
            <text:p text:style-name="P316">Pojazd wyposażony w dodatkowe oświetlenie ostrzegawcze barwy pomarańczowej w postaci „fali świetlnej” wykonanej w technologii LED, zbudowanej z minimum 8 modułów<text:s/>świetlnych, sterowanej za pomocą sterownika zainstalowanego w przedziale kabinowym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4.12.</text:p>
          </table:table-cell>
          <table:table-cell table:style-name="TableCell322">
            <text:p text:style-name="P323"><text:span text:style-name="T324">Pojazd wyposażony w pneumatycznie podnoszony maszt oświetleniowy zasilany z samochodowej instalacji elektrycznej wraz z obrotową głowicą świetlną z najaśnicami w tec</text:span><text:span text:style-name="T325">hnologii LED o łącznej mocy min 20000lm z funkcją sterowania obrotem oraz pochyłem najaśnic z poziomu ziemi (</text:span><text:span text:style-name="T326">Wysokość masztu po rozłożeniu od podłoża do reflektora nie mniejsza niż 4 m. Stopień ochrony masztu IP55)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4.13.</text:p>
          </table:table-cell>
          <table:table-cell table:style-name="TableCell332">
            <text:p text:style-name="P333">Pojazd wyposażony w elektryczną wyciągarkę linową zainstalowaną na łożu stalowym <text:s text:c="12"/>w przedniej części pojazdu o uciągu min. 12000lbs wraz z liną stalową o długości min 30m oraz 2 pilotami sterowniczymi (przewodowy + bezprzewodowy) oraz głównym wyłącznikiem prądu zasilającego wyciągarkę zlokalizowanym w jej obrębie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4.14.</text:p>
          </table:table-cell>
          <table:table-cell table:style-name="TableCell339">
            <text:p text:style-name="P340">Pojazd wyposażony w orurowanie ochronne wykonane z rury chromowanej zainstalowane w przedniej części pojazdu z dodatkowym oświetleniem dalekosiężnym oraz postojowym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4.15.</text:p>
          </table:table-cell>
          <table:table-cell table:style-name="TableCell346">
            <text:p text:style-name="P347">Pojazd musi być wyposażony w<text:s/>kompozytowy zbiornik wody o pojemności minimum 1000l z elektronicznym pomiarem poziomu cieczy oraz przelewem zapewniającym jego bezpieczne użytkowanie. Zbiornik powinien posiadać minimum jeden właz<text:s/><text:soft-page-break/>rewizyjny. Zbiornik musi być wyposażony w linię tankowania<text:s/>hydrantowego z przyłączem zakończonym nasadą W52. W linii tankowania hydrantowego musi być zainstalowane sito uniemożliwiające przedostanie się zanieczyszczeń do zbiornika wody.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4.16.</text:p>
          </table:table-cell>
          <table:table-cell table:style-name="TableCell353">
            <text:p text:style-name="P354">Dodatkowo zbiornik wodny musi być wyposażony w wydzielony zbiornik środka pianotwórczego o pojemności minimum 100l wyposażony w manualny pomiar poziomu cieczy oraz właz rewizyjny. Dodatkowo zbiornik środka pianotwórczego musi być wyposażony w linie tankowania zakończoną nasadą W25.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4.17.</text:p>
          </table:table-cell>
          <table:table-cell table:style-name="TableCell360">
            <text:p text:style-name="P361">W przestrzeni skrytkowej musi zostać zainstalowane ogrzewanie postojowe o mocy minimalnej 4,5kVa z układem sterowania umiejscowionym w kabinie załogowej w miejscu łatwo dostępnym do obsługi dla kierowcy.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4.18.</text:p>
          </table:table-cell>
          <table:table-cell table:style-name="TableCell367">
            <text:p text:style-name="P368">W tylnym przedziale skrytkowym zainstalowany musi być manipulator<text:s/>dodatkowy, kompatybilny z zainstalowaną w kabinie radiostacją, umożliwiający prowadzenie korespondencję radiową bez konieczności przebywania w kabinie załogowej.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5</text:p>
          </table:table-cell>
          <table:table-cell table:style-name="TableCell374">
            <text:p text:style-name="P375">WYPOSAŻENIE DODATKOWE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5. 1.</text:p>
          </table:table-cell>
          <table:table-cell table:style-name="TableCell381">
            <text:p text:style-name="P382">Wraz z pojazdem dostarczony musi zostać agregat niskociśnieniowy wodno-pianowy o wydajności minimalnej wnoszącej 300l/min przy ciśnieniu 6bar. Agregat zbudowany w oparciu o silnik spalinowy czterosuwowy z rozruchem ręcznym. Agregat musi być wyposażony w elektroniczny wskaźnik poziomu wody kompatybilny z układem pomiarowym zainstalowanym w zbiorniku wody.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5.2</text:p>
          </table:table-cell>
          <table:table-cell table:style-name="TableCell388">
            <text:p text:style-name="P389">Budowa układu wodno-pianowego w agregacie musi umożliwiać pracę przy wykorzystaniu bezpośredniego zasilania wodnego ze źródła zewnętrznego.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5.3</text:p>
          </table:table-cell>
          <table:table-cell table:style-name="TableCell395">
            <text:p text:style-name="P396">Agregat musi być wyposażony w ręczny dozownik środka<text:s/>pianotwórczego pozwalający na uzyskanie stężenia wodnego roztworu środka pianotwórczego w stężeniach 3% oraz 6%. Cały układ musi być odporny na szkodliwe działanie dopuszczonych do stosowania środków pianotwórczych oraz musi być wykonany z materiałów odpornych na korozję.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5.4.</text:p>
          </table:table-cell>
          <table:table-cell table:style-name="TableCell402">
            <text:p text:style-name="P403">Agregat wodno-pianowy musi być wyposażony w zwijadło linii szybkiego natarcia wyposażone w ręczny układ zwijania węża. Wąż linii szybkiego natarcia musi mieć długość minimalną wynoszącą 30m i musi umożliwiać podanie prądu wody oraz<text:s/>wodnego roztworu środka pianotwórczego bez konieczności jego całkowitego rozwinięcia. Linia szybkiego natarcia zakończona musi być prądownicą wodno-pianową o zmiennej geometrii strumienia wodnego. Prądownica musi posiadać dedykowaną nakładkę pianową.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6</text:p>
          </table:table-cell>
          <table:table-cell table:style-name="TableCell409">
            <text:p text:style-name="P410">WYMAGANIA POZOSTAŁE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6.1.</text:p>
          </table:table-cell>
          <table:table-cell table:style-name="TableCell416">
            <text:p text:style-name="P417">Pojazd oklejony cechami identyfikacyjnymi jednostki w sposób zgodny z wytycznymi KGPSP (nr operacyjne, nazwa jednostki, loga projektów)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6.2.</text:p>
          </table:table-cell>
          <table:table-cell table:style-name="TableCell423">
            <text:p text:style-name="P424">Gwarancja na pojazd (obejmująca swoim zakresem zarówno podwozie, silnik, podzespoły mechaniczne / elektryczne / elektroniczne jak i zabudowę pożarniczą) – min. 24 miesiące</text:p>
          </table:table-cell>
          <table:table-cell table:style-name="TableCell425">
            <text:p text:style-name="P426"/>
          </table:table-cell>
        </table:table-row>
      </table:table>
      <text:p text:style-name="Standard"/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 style:language-asian="en" style:country-asian="US"/>
    </style:style>
    <style:style style:name="WW8Num1z1" style:display-name="WW8Num1z1" style:family="text">
      <style:text-properties style:font-name="Arial" style:font-name-asian="Calibri" style:font-name-complex="Times New Roman" fo:font-weight="bold" style:font-weight-asian="bold" fo:font-size="10pt" style:font-size-asian="10pt" style:font-size-complex="10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Times New Roman" style:font-name-asian="Times New Roman" style:font-name-complex="Times New Roman" style:language-asian="en" style:country-asian="US"/>
    </style:style>
    <style:style style:name="ListLabel12" style:display-name="ListLabel 12" style:family="text">
      <style:text-properties style:font-name-asian="Times New Roman" style:font-name-complex="Times New Roman"/>
    </style:style>
    <style:style style:name="ListLabel13" style:display-name="ListLabel 13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Symbol" style:font-name-asian="Times New Roman" style:font-name-complex="Times New Roman" style:language-asian="en" style:country-asian="US"/>
    </style:style>
    <text:list-style style:name="WW8Num3" style:display-name="WW8Num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70" style:display-name="WWNum70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71" style:display-name="WWNum71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72" style:display-name="WWNum72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73" style:display-name="WWNum73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95" style:display-name="WWNum95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T3" style:parent-style-name="Domyślnaczcionkaakapitu" style:family="text">
      <style:text-properties style:font-name="Arial Narrow" fo:font-size="10pt" style:font-size-asian="10pt" style:font-size-complex="10pt"/>
    </style:style>
    <style:style style:name="T4" style:parent-style-name="Domyślnaczcionkaakapitu" style:family="text">
      <style:text-properties style:font-name="Arial Narrow" fo:font-size="10pt" style:font-size-asian="10pt" style:font-size-complex="10pt"/>
    </style:style>
    <style:style style:name="T5" style:parent-style-name="Domyślnaczcionkaakapitu" style:family="text">
      <style:text-properties style:font-name="Arial Narrow" fo:color="#7F7F7F" fo:letter-spacing="0.0416i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<text:s/>|<text:s/></text:span><text:span text:style-name="T5">Strona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.kobylarz</meta:initial-creator>
    <dc:creator>Komp</dc:creator>
    <meta:creation-date>2019-10-08T12:35:00Z</meta:creation-date>
    <dc:date>2019-10-08T12:37:00Z</dc:date>
    <meta:print-date>2019-05-31T10:22:00Z</meta:print-date>
    <meta:template xlink:href="Normal" xlink:type="simple"/>
    <meta:editing-cycles>3</meta:editing-cycles>
    <meta:editing-duration>PT120S</meta:editing-duration>
    <meta:document-statistic meta:page-count="5" meta:paragraph-count="27" meta:word-count="1957" meta:character-count="13673" meta:row-count="97" meta:non-whitespace-character-count="11743"/>
  </office:meta>
</office:document-meta>
</file>